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line-height-at-least="0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line-height-at-least="0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line-height-at-least="0in" fo:margin-left="0.7868in" fo:text-indent="-0.395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line-height-at-least="0in" fo:margin-left="0.7868in" fo:text-indent="-0.395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paragraph-properties fo:margin-top="0.125in" style:line-height-at-least="0in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style:line-height-at-least="0in" fo:margin-left="0.7868in" fo:text-indent="-0.395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style:line-height-at-least="0in" fo:margin-left="0.7868in" fo:text-indent="-0.3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Default" style:family="paragraph">
      <style:paragraph-properties style:snap-to-layout-grid="false" fo:margin-top="0.0625in" fo:line-height="0.2083in" fo:margin-left="1.1659in" fo:text-indent="-0.3791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58" style:parent-style-name="Default" style:family="paragraph">
      <style:paragraph-properties style:snap-to-layout-grid="false" fo:margin-top="0.0625in" fo:line-height="0.2083in" fo:margin-left="1.1659in" fo:text-indent="-0.3791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59" style:parent-style-name="Default" style:family="paragraph">
      <style:paragraph-properties style:snap-to-layout-grid="false" fo:margin-top="0.0625in" fo:line-height="0.2083in" fo:margin-left="1.1659in" fo:text-indent="-0.3791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60" style:parent-style-name="內文" style:family="paragraph">
      <style:paragraph-properties fo:widows="2" fo:orphans="2" fo:margin-top="0.0625in" fo:line-height="0.2083in" fo:margin-left="1.1659in" fo:text-indent="-0.379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margin-top="0.0625in" fo:line-height="0.2083in" fo:margin-left="0.6354in" fo:text-indent="-0.135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5" style:parent-style-name="內文" style:family="paragraph">
      <style:paragraph-properties fo:margin-top="0.0625in" style:line-height-at-least="0in" fo:margin-left="0.7868in" fo:text-indent="-0.395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widows="2" fo:orphans="2" fo:margin-top="0.0625in" fo:line-height="0.2083in" fo:margin-left="0.5in" fo:text-indent="0.180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fo:margin-top="0.0625in" fo:line-height="0.2083in" fo:margin-left="0.8819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margin-top="0.0625in" fo:line-height="0.2083in" fo:margin-left="0.8819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fo:margin-top="0.0625in" fo:line-height="0.2083in" fo:margin-left="0.8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Default" style:family="paragraph">
      <style:paragraph-properties style:snap-to-layout-grid="false" fo:margin-top="0.0625in" fo:line-height="0.2083in" fo:margin-left="0.8847in" fo:text-indent="-0.718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96" style:parent-style-name="Default" style:family="paragraph">
      <style:paragraph-properties style:snap-to-layout-grid="false" fo:margin-top="0.0625in" fo:line-height="0.2083in" fo:margin-left="0.6798in" fo:text-indent="0.204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7" style:parent-style-name="Default" style:family="paragraph">
      <style:paragraph-properties style:snap-to-layout-grid="false" fo:line-height="0.2083in" fo:margin-left="0.6798in" fo:text-indent="0.204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8" style:parent-style-name="Default" style:family="paragraph">
      <style:paragraph-properties style:snap-to-layout-grid="false" fo:line-height="0.2083in" fo:margin-left="1.1791in" fo:margin-right="-0.1381in" fo:text-indent="-0.2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9" style:parent-style-name="Default" style:family="paragraph">
      <style:paragraph-properties style:snap-to-layout-grid="false" fo:line-height="0.2083in" fo:margin-left="0.6798in" fo:text-indent="0.204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0" style:parent-style-name="Default" style:family="paragraph">
      <style:paragraph-properties style:snap-to-layout-grid="false" fo:line-height="0.2083in" fo:margin-left="0.6798in" fo:text-indent="0.2041in">
        <style:tab-stops>
          <style:tab-stop style:type="left" style:position="-0.3048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margin-top="0.0625in" fo:line-height="0.2083in" fo:margin-left="0.8597in" fo:text-indent="0.0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2" style:parent-style-name="Default" style:family="paragraph">
      <style:paragraph-properties style:snap-to-layout-grid="false" fo:margin-top="0.0625in" fo:line-height="0.2083in" fo:margin-left="0.8854in" fo:text-indent="-0.225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3" style:parent-style-name="Default" style:family="paragraph">
      <style:paragraph-properties style:snap-to-layout-grid="false" fo:margin-top="0.0625in" fo:line-height="0.2083in" fo:margin-left="0.8854in" fo:text-indent="-0.225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116" style:parent-style-name="Default" style:family="paragraph">
      <style:paragraph-properties style:snap-to-layout-grid="false" fo:margin-top="0.0625in" fo:line-height="0.2083in" fo:margin-left="0.8847in" fo:text-indent="0.000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7" style:parent-style-name="內文" style:family="paragraph">
      <style:paragraph-properties fo:margin-top="0.0625in" style:line-height-at-least="0in" fo:margin-left="0.7868in" fo:text-indent="-0.395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fo:margin-top="0.0625in" fo:line-height="0.2083in" fo:margin-left="0.6354in" fo:text-indent="-0.135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margin-top="0.0625in" fo:line-height="0.2083in" fo:margin-left="0.6354in" fo:text-indent="-0.135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fo:margin-top="0.0625in" fo:line-height="0.2083in" fo:margin-left="0.6354in" fo:text-indent="-0.135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fo:margin-top="0.0625in" fo:line-height="0.2083in" fo:margin-left="0.6354in" fo:text-indent="-0.135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fo:margin-top="0.0625in" fo:line-height="0.2083in" fo:margin-left="0.6354in" fo:text-indent="-0.135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fo:margin-top="0.0625in" fo:line-height="0.2083in" fo:margin-left="0.4583in" fo:text-indent="0.361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margin-top="0.0625in" fo:line-height="0.2083in" fo:margin-left="0.6354in" fo:text-indent="-0.1354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/>
    </style:style>
    <style:style style:name="T142" style:parent-style-name="預設段落字型" style:family="text">
      <style:text-properties style:font-name="Times New Roman" style:font-name-asian="標楷體" fo:font-size="13pt" style:font-size-asian="13pt"/>
    </style:style>
    <style:style style:name="P143" style:parent-style-name="內文" style:family="paragraph">
      <style:paragraph-properties fo:widows="2" fo:orphans="2" fo:margin-top="0.0625in" fo:line-height="0.2083in" fo:margin-left="0.8861in" fo:text-indent="-0.0013in">
        <style:tab-stops/>
      </style:paragraph-properties>
      <style:text-properties style:font-name="Times New Roman" style:font-name-asian="標楷體" fo:font-size="13pt" style:font-size-asian="13pt"/>
    </style:style>
    <style:style style:name="P144" style:parent-style-name="內文" style:family="paragraph">
      <style:paragraph-properties fo:widows="2" fo:orphans="2" fo:margin-top="0.0625in" fo:line-height="0.2083in"/>
      <style:text-properties style:font-name="Times New Roman" style:font-name-asian="標楷體" fo:font-size="13pt" style:font-size-asian="13pt" style:font-size-complex="13pt"/>
    </style:style>
    <style:style style:name="P145" style:parent-style-name="內文" style:family="paragraph">
      <style:paragraph-properties fo:widows="2" fo:orphans="2" fo:margin-top="0.0625in" fo:line-height="0.2083in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超連結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國立成功大學<text:bookmark-start text:name="RANGE!A1:B29"/><text:bookmark-end text:name="RANGE!A1:B29"/>海洋科技與事務研究所</text:p>
      <text:p text:style-name="P2">博士學位考試流程說明</text:p>
      <text:p text:style-name="P3"/>
      <text:p text:style-name="P4">一、博士學位考試資格審查：</text:p>
      <text:p text:style-name="P5"><text:span text:style-name="T6">(</text:span><text:span text:style-name="T7">一</text:span><text:span text:style-name="T8">)</text:span><text:span text:style-name="T9"><text:s/></text:span><text:span text:style-name="T10">依據本所</text:span><text:span text:style-name="T11">「</text:span><text:span text:style-name="T12">博士學位考試實施辦法</text:span><text:span text:style-name="T13">」(</text:span><text:span text:style-name="T14">O</text:span><text:span text:style-name="T15">-R02)</text:span><text:span text:style-name="T16">辦理，</text:span><text:span text:style-name="T17">博士候選人</text:span><text:span text:style-name="T18">凡</text:span><text:span text:style-name="T19">修畢應修畢業學分、完成學位</text:span><text:span text:style-name="T20">論文初稿、論文發表等相關規定，即可提出</text:span><text:span text:style-name="T21">博士學位論文考試資格審查</text:span><text:span text:style-name="T22">。</text:span></text:p>
      <text:p text:style-name="P23"><text:span text:style-name="T24">(</text:span><text:span text:style-name="T25">二</text:span><text:span text:style-name="T26">)</text:span><text:span text:style-name="T27"><text:s/></text:span><text:span text:style-name="T28">申請方式：</text:span><text:span text:style-name="T29">填寫本所</text:span><text:span text:style-name="T30">「</text:span><text:span text:style-name="T31">博士</text:span><text:span text:style-name="T32">學位考試</text:span><text:span text:style-name="T33">資格審查申請表</text:span><text:span text:style-name="T34">」(</text:span><text:span text:style-name="T35">O</text:span><text:span text:style-name="T36">-</text:span><text:span text:style-name="T37">F</text:span><text:span text:style-name="T38">0</text:span><text:span text:style-name="T39">1</text:span><text:span text:style-name="T40">)</text:span><text:span text:style-name="T41">並檢附相關資料送至所辦辦理</text:span><text:span text:style-name="T42">，審查完成後將個別通知申請人</text:span><text:span text:style-name="T43">。</text:span></text:p>
      <text:p text:style-name="P44"><text:span text:style-name="T45">二、博士學位考試：</text:span></text:p>
      <text:p text:style-name="P46"><text:span text:style-name="T47">(</text:span><text:span text:style-name="T48">一</text:span><text:span text:style-name="T49">)</text:span><text:span text:style-name="T50"><text:s/></text:span><text:span text:style-name="T51">博士</text:span><text:span text:style-name="T52">候選人通過</text:span><text:span text:style-name="T53">博士</text:span><text:span text:style-name="T54">學位考試之資格審核，經指導教授同意</text:span><text:span text:style-name="T55">得提出申請博士學位考試。</text:span></text:p>
      <text:p text:style-name="P56">(二)<text:s/>博士學位考試申請及考試期限：</text:p>
      <text:p text:style-name="P57">1.第一學期申請期限：自研究生完成註冊手續起至12月20日止。</text:p>
      <text:p text:style-name="P58"><text:s text:c="10"/>口試期限：1月20日以前。</text:p>
      <text:p text:style-name="P59">2.第二學期申請期限：自研究生完成註冊手續起至6月20日止。</text:p>
      <text:p text:style-name="P60"><text:s text:c="10"/>口試期限：7月20日以前。</text:p>
      <text:p text:style-name="P61"><text:span text:style-name="T62"><text:s text:c="2"/></text:span><text:span text:style-name="T63">※</text:span><text:span text:style-name="T64">論文初稿請於學位考試兩週前繳交至所辦，以提供委員審查。</text:span></text:p>
      <text:p text:style-name="P65"><text:span text:style-name="T66">(</text:span><text:span text:style-name="T67">三</text:span><text:span text:style-name="T68">)</text:span><text:span text:style-name="T69">申請方式：</text:span></text:p>
      <text:p text:style-name="P70"><text:span text:style-name="T71">1.</text:span><text:span text:style-name="T72">申請網頁</text:span><text:a xlink:href="http://campus4.ncku.edu.tw/wwwmenu/program/mou/" office:target-frame-name="_top" xlink:show="replace"><text:span text:style-name="T73">http://campus4.ncku.edu.tw/wwwmenu/program/mou/</text:span></text:a></text:p>
      <text:p text:style-name="P74"><text:span text:style-name="T75">列印</text:span><text:span text:style-name="T76">「博士班學位考試申請書」</text:span><text:span text:style-name="T77">及</text:span><text:span text:style-name="T78">「博士班學位考試委員名冊」</text:span><text:span text:style-name="T79">，經指導教授簽名同意後送至所辦辦理。</text:span></text:p>
      <text:p text:style-name="P80"><text:span text:style-name="T81">考試委員中倘含未曾擔任本校學位考試委員</text:span><text:span text:style-name="T82">者</text:span><text:span text:style-name="T83">，請先行登錄委員基本資料。該委員倘為副教授、助理教授，另請檢附科</text:span><text:span text:style-name="T84">技部</text:span><text:span text:style-name="T85">格式之簡歷，內容應包含身分證字號、戶籍地址及著作表。</text:span></text:p>
      <text:p text:style-name="P86">論文考試申請書至遲應於擬訂論文口試日期三十天以前提出。</text:p>
      <text:p text:style-name="P87"><text:span text:style-name="T88"><text:s text:c="6"/></text:span><text:span text:style-name="T89">2</text:span><text:span text:style-name="T90">.</text:span><text:span text:style-name="T91">博士學位考試指導教授不得擔任召集人，委員含指導教授為</text:span><text:span text:style-name="T92">五</text:span><text:span text:style-name="T93">至</text:span><text:span text:style-name="T94">九</text:span><text:span text:style-name="T95">人，其中校外委員須三分之一以上，委員應具有下列資格之一：</text:span></text:p>
      <text:p text:style-name="P96">(1)曾任教授者。</text:p>
      <text:p text:style-name="P97">(2)擔任中央研究院院士或曾任中央研究院研究員者。</text:p>
      <text:p text:style-name="P98">(3)曾任副教授或擔任中央研究院副研究員，在學術上著有成就者。</text:p>
      <text:p text:style-name="P99">(4)獲有博士學位，在學術上著有成就者。<text:s/></text:p>
      <text:p text:style-name="P100">(5)屬於稀少性或特殊性學科，在學術或專業上著有成就者。<text:s/></text:p>
      <text:p text:style-name="P101">以上之委員資格認定標準，由所務會議訂定。</text:p>
      <text:p text:style-name="P102">3.學位考試委員應親自出席考試，不得委託他人為代表；博士學位考試應有三分之二以上委員出席，且至少五位委員出席，出席委員中須有校外委員三分之一(含)以上參加時，始能舉行。</text:p>
      <text:p text:style-name="P103"><text:span text:style-name="T104">4</text:span><text:span text:style-name="T105">.</text:span><text:span text:style-name="T106">學位考試成績，以</text:span><text:span text:style-name="T107">100</text:span><text:span text:style-name="T108">分為滿分，</text:span><text:span text:style-name="T109">70</text:span><text:span text:style-name="T110">分為及格，評定以一次為限，</text:span><text:soft-page-break/><text:span text:style-name="T111">並以出席委員評定分數平均決定之，惟須逾出席委員三分之二</text:span><text:span text:style-name="T112">(</text:span><text:span text:style-name="T113">含</text:span><text:span text:style-name="T114">)</text:span><text:span text:style-name="T115">以上評定為及格者方為及格，否則以不及格論。</text:span></text:p>
      <text:p text:style-name="P116">學位考試成績不及格，而其修業年限尚未屆滿者，得於次學期或次學年申請重考，重考以一次為限。</text:p>
      <text:p text:style-name="P117"><text:span text:style-name="T118">(</text:span><text:span text:style-name="T119">四</text:span><text:span text:style-name="T120">)</text:span><text:span text:style-name="T121">口試</text:span><text:span text:style-name="T122">注意事項</text:span><text:span text:style-name="T123">：</text:span></text:p>
      <text:p text:style-name="P124"><text:s text:c="2"/>1.請同學自行準備以下資料：</text:p>
      <text:p text:style-name="P125"><text:s text:c="4"/>＊學位考試評分表（依委員人數）[至申請學位考試網頁下載]</text:p>
      <text:p text:style-name="P126"><text:s text:c="4"/>＊學位考試合格證明書[至申請學位考試網頁下載]</text:p>
      <text:p text:style-name="P127"><text:s text:c="4"/>＊茶水、點心及考場助理</text:p>
      <text:p text:style-name="P128"><text:s text:c="2"/>2.考試雜費補助：500元，檢據報銷。</text:p>
      <text:p text:style-name="P129"><text:span text:style-name="T130">（收據中請</text:span><text:span text:style-name="T131">註明</text:span><text:span text:style-name="T132">抬頭：</text:span><text:span text:style-name="T133">國立成功大學</text:span><text:span text:style-name="T134">；統編：</text:span><text:span text:style-name="T135">69115908</text:span><text:span text:style-name="T136">）</text:span></text:p>
      <text:p text:style-name="P137"><text:span text:style-name="T138"><text:s text:c="2"/></text:span><text:span text:style-name="T139">3</text:span><text:span text:style-name="T140">.</text:span><text:span text:style-name="T141">委員交通費計算方式</text:span><text:span text:style-name="T142">:<text:s/></text:span></text:p>
      <text:p text:style-name="P143">以委員的服務機關所在地為依據，位於台南縣市不予補助，搭高鐵及飛機者請檢附票根，其他方式以台鐵自強號票價計算(無須檢附票根)。</text:p>
      <text:p text:style-name="P144">三、其他相關規定請參考學校網站：</text:p>
      <text:p text:style-name="P145"><text:span text:style-name="T146"><text:s text:c="4"/></text:span><text:a xlink:href="http://cid.acad.ncku.edu.tw/files/11-1056-1378.php" office:target-frame-name="_top" xlink:show="replace"><text:span text:style-name="T147">http://cid.acad.ncku.edu.tw/files/11-1056-1378.ph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fo:color="#000000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新細明體" fo:color="#000000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3"/><text:tab/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8-16T01:23:00Z</meta:creation-date>
    <dc:date>2022-08-16T01:23:00Z</dc:date>
    <meta:print-date>2022-08-16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